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in Voorthuizen, het bouwen van 40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Zaaknummer 2017W1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4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4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4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in Voorthuizen, het bouwen van 4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45</meta:user-defined>
    <meta:user-defined meta:name="OVERHEIDop.GmbID/DC.identifier">gmb-2017-13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7</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