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lyd  Buserstraat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RJ | Alyd  Buserstraat 39 | het vervangen van de bestaande heg en plaatsen van een schutting | activiteit: bouw | datum verleend: 19-0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5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lyd  Buserstraat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54</meta:user-defined>
    <meta:user-defined meta:name="OVERHEIDop.GmbID/DC.identifier">gmb-2017-13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RJ 39</meta:user-defined>
    <meta:user-defined meta:name="OVERHEIDop.woonplaats">Delft</meta:user-defined>
    <meta:user-defined meta:name="OVERHEIDop.straatnaam">Alyd Bus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63 447705</meta:user-defined>
    <meta:user-defined meta:name="OVERHEIDop.versieInformatie"/>
  </office:meta>
</office:document-meta>
</file>