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uitrit op de locatie Huygenslaan 9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uli 2017</text:p>
            <text:p text:style-name="common-al">Locatie: Huygenslaan 98 in Eerbeek</text:p>
            <text:p text:style-name="common-al">Voor: het aanleggen van een uitrit</text:p>
            <text:p text:style-name="common-al">Activiteit(en): het aanleggen van een uitweg</text:p>
            <text:p text:style-name="common-al">Registratienummer: SXO-2017-045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53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3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3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uitrit op de locatie Huygenslaan 9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539</meta:user-defined>
    <meta:user-defined meta:name="OVERHEIDop.GmbID/DC.identifier">gmb-2017-13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G 98</meta:user-defined>
    <meta:user-defined meta:name="OVERHEIDop.woonplaats">Eerbeek</meta:user-defined>
    <meta:user-defined meta:name="OVERHEIDop.straatnaam">Huygen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68 457481</meta:user-defined>
    <meta:user-defined meta:name="OVERHEIDop.versieInformatie"/>
  </office:meta>
</office:document-meta>
</file>