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165 in Garderen, realiseren van kleinschalige camperplaatsen</text:p>
      <text:section text:name="zakelijke-mededeling_id1-3-2" text:style-name="zakelijke-mededeling">
        <text:section text:name="zakelijke-mededeling-tekst_id1-3-2-1" text:style-name="zakelijke-mededeling-tekst">
          <text:section text:name="tekst_id1-3-2-1-1" text:style-name="tekst">
            <text:p text:style-name="common-al">Datum verzending 18-07-2017</text:p>
            <text:p text:style-name="common-al">Zaaknummer 2017W14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53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3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3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165 in Garderen, realiseren van kleinschalige camper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30</meta:user-defined>
    <meta:user-defined meta:name="OVERHEIDop.GmbID/DC.identifier">gmb-2017-130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N 165</meta:user-defined>
    <meta:user-defined meta:name="OVERHEIDop.woonplaats">Garder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946 469583</meta:user-defined>
    <meta:user-defined meta:name="OVERHEIDop.versieInformatie"/>
  </office:meta>
</office:document-meta>
</file>