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iuslaan (tussen Johannes Gerardsweg en Stephensonlaan) (vellen 26 bomen); 412090; 19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052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2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2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iuslaan (tussen Johannes Gerardsweg en Stephensonlaan) (vellen 26 bomen); 412090; 19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27</meta:user-defined>
    <meta:user-defined meta:name="OVERHEIDop.GmbID/DC.identifier">gmb-2017-130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TG 50</meta:user-defined>
    <meta:user-defined meta:name="OVERHEIDop.woonplaats">Hilversum</meta:user-defined>
    <meta:user-defined meta:name="OVERHEIDop.straatnaam">Snelliu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50 472039</meta:user-defined>
    <meta:user-defined meta:name="OVERHEIDop.versieInformatie"/>
  </office:meta>
</office:document-meta>
</file>