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Denenweg 23 en 25, verleende omgevingsvergunning 27-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bouwen van het achterse deel van het pand tot woning (woningspits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524</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4</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524</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Denenweg 23 en 25, verleende omgevingsvergunning 27-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524</meta:user-defined>
    <meta:user-defined meta:name="OVERHEIDop.GmbID/DC.identifier">gmb-2017-130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C 23</meta:user-defined>
    <meta:user-defined meta:name="OVERHEIDop.woonplaats">Melderslo</meta:user-defined>
    <meta:user-defined meta:name="OVERHEIDop.straatnaam">Denen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080 384711</meta:user-defined>
    <meta:user-defined meta:name="OVERHEIDop.versieInformatie"/>
  </office:meta>
</office:document-meta>
</file>