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Plantage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22 | het kappen van een conifeer en snoeien van een kronkelwilg | activiteit: kap | datum verleend: 16-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5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Plantage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52</meta:user-defined>
    <meta:user-defined meta:name="OVERHEIDop.GmbID/DC.identifier">gmb-2017-13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V 123</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3 448370</meta:user-defined>
    <meta:user-defined meta:name="OVERHEIDop.versieInformatie"/>
  </office:meta>
</office:document-meta>
</file>