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 Neerbosch sectie G nr 1116 plan Koningdaal Laan van Oost-Indie Waalbandijk Winselingseweg: realiseren van 75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realiseren van 75 appartementen (gem Neerbosch sectie G nr 1116 plan Koningdaal Laan van Oost-Indie Waalbandijk Winselingseweg)</text:p>
            <text:p text:style-name="common-al">
            <text:span text:style-name="nadrukvet">Activiteiten: </text:span>Bouwen; Uitwegen; </text:p>
            <text:p text:style-name="common-al">
            <text:span text:style-name="nadrukvet">Zaaknummer: </text:span>W.Z17.105411.01</text:p>
            <text:p text:style-name="common-al">
            <text:span text:style-name="nadrukvet">Product: </text:span>omgevingsvergunning</text:p>
            <text:p text:style-name="common-al">
            <text:span text:style-name="nadrukvet">Ontvangst: </text:span>19-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66CAED-4291-49A8-B6A3-41A2A516D60C" xlink:type="simple">http://www.nijmegen.nl/vergunningpagina/?guid=0866CAED-4291-49A8-B6A3-41A2A516D6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51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 Neerbosch sectie G nr 1116 plan Koningdaal Laan van Oost-Indie Waalbandijk Winselingseweg: realiseren van 75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19</meta:user-defined>
    <meta:user-defined meta:name="OVERHEIDop.GmbID/DC.identifier">gmb-2017-13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71.9 429075.58</meta:user-defined>
    <meta:user-defined meta:name="OVERHEIDop.versieInformatie"/>
  </office:meta>
</office:document-meta>
</file>