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41 te Nijmegen: plaatsen van een dakkapel op de voorzijde van de zolder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plaatsen van een dakkapel op de voorzijde van de zolderverdieping (Leuvensbroek 3341 te Nijmegen)</text:p>
            <text:p text:style-name="common-al">
            <text:span text:style-name="nadrukvet">Activiteiten: </text:span>Bouwen; Afwijken Bestemmingsplan; </text:p>
            <text:p text:style-name="common-al">
            <text:span text:style-name="nadrukvet">Zaaknummer: </text:span>W.Z17.105369.01</text:p>
            <text:p text:style-name="common-al">
            <text:span text:style-name="nadrukvet">Product: </text:span>omgevingsvergunning</text:p>
            <text:p text:style-name="common-al">
            <text:span text:style-name="nadrukvet">Ontvangst: </text:span>1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FE1146-7167-42EF-80FB-D6FC8CC10C35" xlink:type="simple">http://www.nijmegen.nl/vergunningpagina/?guid=DAFE1146-7167-42EF-80FB-D6FC8CC10C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51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3341 te Nijmegen: plaatsen van een dakkapel op de voorzijde van de zolder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17</meta:user-defined>
    <meta:user-defined meta:name="OVERHEIDop.GmbID/DC.identifier">gmb-2017-13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TL 33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708.49 427185.99</meta:user-defined>
    <meta:user-defined meta:name="OVERHEIDop.versieInformatie"/>
  </office:meta>
</office:document-meta>
</file>