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 - 9 te Nijmegen: uitbreiden van 2 woningen tot kamergewijze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uitbreiden van 2 woningen tot kamergewijze verhuur (Plein 1944 7 - 9 te Nijmegen)</text:p>
            <text:p text:style-name="common-al">
            <text:span text:style-name="nadrukvet">Activiteiten: </text:span>Bouwen; </text:p>
            <text:p text:style-name="common-al">
            <text:span text:style-name="nadrukvet">Zaaknummer: </text:span>W.Z17.103988.02</text:p>
            <text:p text:style-name="common-al">
            <text:span text:style-name="nadrukvet">Product: </text:span>omgevingsvergunning</text:p>
            <text:p text:style-name="common-al">
            <text:span text:style-name="nadrukvet">Ontvangst: </text:span>1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40CE64-4311-4A78-B94E-3EFEA8A98E85" xlink:type="simple">http://www.nijmegen.nl/vergunningpagina/?guid=C540CE64-4311-4A78-B94E-3EFEA8A98E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1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7 - 9 te Nijmegen: uitbreiden van 2 woningen tot kamergewijze 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6</meta:user-defined>
    <meta:user-defined meta:name="OVERHEIDop.GmbID/DC.identifier">gmb-2017-13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2.15 428650.19</meta:user-defined>
    <meta:user-defined meta:name="OVERHEID.EPSG28992/DC.spatial">187762.15 428650.19</meta:user-defined>
    <meta:user-defined meta:name="OVERHEIDop.versieInformatie"/>
  </office:meta>
</office:document-meta>
</file>