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s -Gravelandseweg 10 (verbouwen pand); 411500; 17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0512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1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1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’s -Gravelandseweg 10 (verbouwen pand); 411500; 17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512</meta:user-defined>
    <meta:user-defined meta:name="OVERHEIDop.GmbID/DC.identifier">gmb-2017-1305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BR 10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97 470824</meta:user-defined>
    <meta:user-defined meta:name="OVERHEIDop.versieInformatie"/>
  </office:meta>
</office:document-meta>
</file>