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21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17</text:p>
            <text:p text:style-name="common-al">
            <text:span text:style-name="nadrukvet">Omschrijving: </text:span>veranderen van het bedrijf (Nieuwe Dukenburgseweg 2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0960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C9588F1-FFD0-4A88-8C65-A10264632556" xlink:type="simple">http://www.nijmegen.nl/vergunningpagina/?guid=7C9588F1-FFD0-4A88-8C65-A102646325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051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Dukenburgseweg 21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051</meta:user-defined>
    <meta:user-defined meta:name="OVERHEIDop.GmbID/DC.identifier">gmb-2017-13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D 2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674.48 425620.34</meta:user-defined>
    <meta:user-defined meta:name="OVERHEIDop.versieInformatie"/>
  </office:meta>
</office:document-meta>
</file>