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t Slag 8 te Dremp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gemeente Bronckhorst een besluit genomen op de aanvraag voor een omgevingsvergunning. De aanvraag is geregistreerd onder kenmerk SXO43508414. De aanvraag gaat over het uitbreiden vande woning aanHet Slag 8 te Drempt. De bezwaartermijn start op 26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50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ag 8 te Drempt,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08</meta:user-defined>
    <meta:user-defined meta:name="OVERHEIDop.GmbID/DC.identifier">gmb-2017-13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BA 13</meta:user-defined>
    <meta:user-defined meta:name="OVERHEID.PostcodeHuisnummer/OVERHEIDop.postcodeHuisnummer">6996BG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255-BD200_pdf|exb-2017-32384</meta:user-defined>
    <meta:user-defined meta:name="OVERHEIDop.externeBijlage">17255-BD100a_pdf|exb-2017-32385</meta:user-defined>
    <meta:user-defined meta:name="OVERHEIDop.externeBijlage">17255-S01-Statische berekening_pdf|exb-2017-32386</meta:user-defined>
    <meta:user-defined meta:name="OVERHEIDop.externeBijlage">Uitbreiding woning aan het Slag 8 te Drempt|exb-2017-32387</meta:user-defined>
    <meta:user-defined meta:name="OVERHEIDop.externeBijlage">Publiceerbaar besluit|exb-2017-32388</meta:user-defined>
    <meta:user-defined meta:name="OVERHEID.EPSG28992/DC.spatial">209155 446797</meta:user-defined>
    <meta:user-defined meta:name="OVERHEID.EPSG28992/DC.spatial">209159.31 446807.28</meta:user-defined>
    <meta:user-defined meta:name="OVERHEIDop.versieInformatie"/>
  </office:meta>
</office:document-meta>
</file>