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Middelbuurtseweg 11-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li 2017 tot en met donderdag 20 juli 2017 de volgende aanvraag om omgevingsvergunning heeft verleend:</text:p>
            <text:p text:style-name="tussenkopcur">REGULIERE PROCEDURE</text:p>
            <text:p text:style-name="tussenkopcur">Bouwen</text:p>
            <text:p text:style-name="common-al">• Het plaatsen van een tijdelijke woonwagen, Middelbuurtseweg 11-01, Rhenen.  Aanvraagnummer Z-170846. Datum bekendmaking besluit: 19 juli 2017. </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50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0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0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Middelbuurtseweg 1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04</meta:user-defined>
    <meta:user-defined meta:name="OVERHEIDop.GmbID/DC.identifier">gmb-2017-130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11 01</meta:user-defined>
    <meta:user-defined meta:name="OVERHEIDop.woonplaats">Rhenen</meta:user-defined>
    <meta:user-defined meta:name="OVERHEIDop.straatnaam">Middelbuurt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801 445605</meta:user-defined>
    <meta:user-defined meta:name="OVERHEIDop.versieInformatie"/>
  </office:meta>
</office:document-meta>
</file>