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Lijn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li 2017 tot en met donderdag 20 juli 2017 de volgende aanvraag om omgevingsvergunning heeft verleend:</text:p>
            <text:p text:style-name="tussenkopcur">REGULIERE PROCEDURE</text:p>
            <text:p text:style-name="tussenkopcur">Kappen</text:p>
            <text:p text:style-name="common-al">• Het kappen van een boom, Lijnweg, Rhenen. Aanvraagnummer Z-170826. Datum bekendmaking besluit: 20 jul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50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0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0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Lij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02</meta:user-defined>
    <meta:user-defined meta:name="OVERHEIDop.GmbID/DC.identifier">gmb-2017-130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Lijn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011 442884</meta:user-defined>
    <meta:user-defined meta:name="OVERHEIDop.versieInformatie"/>
  </office:meta>
</office:document-meta>
</file>