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3 te Nijmegen: veranderen van een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veranderen van een supermarkt (Fenikshof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25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F97B1F1-90DB-4D5D-9692-F188C5CCED2F" xlink:type="simple">http://www.nijmegen.nl/vergunningpagina/?guid=AF97B1F1-90DB-4D5D-9692-F188C5CCED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nikshof 3 te Nijmegen: veranderen van een supermark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50</meta:user-defined>
    <meta:user-defined meta:name="OVERHEIDop.GmbID/DC.identifier">gmb-2017-1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X 1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5.54 428672.35</meta:user-defined>
    <meta:user-defined meta:name="OVERHEIDop.versieInformatie"/>
  </office:meta>
</office:document-meta>
</file>