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gevelkozijnen en het nvernieuwen van een dak op locatie Reethsestraat 6 te Elst</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een aanvraag ontvangen voorhet vervangen van gevelkozijnen en het vernieuwen van een dakop locatie Reethsestraat 6 te Elst. De aanvraag is geregistreerd onder zaaknummer HOV-17-149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49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gevelkozijnen en het nvernieuwen van een dak op locatie Reethsestraat 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96</meta:user-defined>
    <meta:user-defined meta:name="OVERHEIDop.GmbID/DC.identifier">gmb-2017-13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J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329 434512</meta:user-defined>
    <meta:user-defined meta:name="OVERHEIDop.versieInformatie"/>
  </office:meta>
</office:document-meta>
</file>