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rcuriusweg 16 in Barneveld, het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19-07-2017</text:p>
            <text:p text:style-name="common-al">Zaaknummer 2017W15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48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8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8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rcuriusweg 16 in Barneveld, het uitbreid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89</meta:user-defined>
    <meta:user-defined meta:name="OVERHEIDop.GmbID/DC.identifier">gmb-2017-13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C 16</meta:user-defined>
    <meta:user-defined meta:name="OVERHEIDop.woonplaats">Barneveld</meta:user-defined>
    <meta:user-defined meta:name="OVERHEIDop.straatnaam">Mercuriu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913 464154</meta:user-defined>
    <meta:user-defined meta:name="OVERHEIDop.versieInformatie"/>
  </office:meta>
</office:document-meta>
</file>