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evenement buurtbarbecue Pimpelm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7 t/m vrijdag 21 juli 2017 de volgende vergunning c.q. ontheffing is verleend: </text:p>
            <text:p text:style-name="common-al"/>
            <text:p text:style-name="common-al">19 juli 2017</text:p>
            <text:p text:style-name="tussenkopcur">Evenementen (burg.)</text:p>
            <text:p text:style-name="common-al">-Dhr. J.W.J. van Zandvoort – buurtbarbecue, Pimpelmees (halverwege de straat) in Rhenen, zaterdag 19 augustus 2017 van 13.00 uur tot 23.00 uur.</text:p>
            <text:p text:style-name="common-al">
            <text:span text:style-name="nadrukondlijn">Algemeen</text:span>
          </text:p>
            <text:p text:style-name="tussenkopcur">Tijdelijke verkeersmaatregelen; t.b.v.</text:p>
            <text:p text:style-name="common-al">- de buurtbarbecue op/aan de Pimpelmees in Rhenen, wordt de gehele Pimpelmees vanaf de t-splitsing Pimpelmees/Zanglijster afgesloten voor alle verkeer op zaterdag 19 augustus 2017 van 11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048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8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8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evenement buurtbarbecue Pimpelme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87</meta:user-defined>
    <meta:user-defined meta:name="OVERHEIDop.GmbID/DC.identifier">gmb-2017-130487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EW 13</meta:user-defined>
    <meta:user-defined meta:name="OVERHEIDop.woonplaats">Rhenen</meta:user-defined>
    <meta:user-defined meta:name="OVERHEIDop.straatnaam">Pimpelmees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402 440685</meta:user-defined>
    <meta:user-defined meta:name="OVERHEIDop.versieInformatie"/>
  </office:meta>
</office:document-meta>
</file>