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leenstraat 104, Geleenstraat 106 t/m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eleenstraat 104 en het bordeel Geleenstraat 106 t/m 126, alsmede het splitsen van Geleenstraat 104 tot 3 woningen en het splitsen van Geleenstraat 106 t/m 126 tot 3 woningen en een bordeel Geleenstraat 106 t/m 126 (uitgezonderd 114) </text:p>
            <text:p text:style-name="common-al"/>
            <text:p text:style-name="common-al">Ons kenmerk: 2017023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leenstraat 104, Geleenstraat 106 t/m 126</text:p>
            <text:p text:style-name="tussenkopcur">
            <text:span text:style-name="nadrukvet">Datum bekendmaking besluit:</text:span>
          </text:p>
            <text:p text:style-name="common-al">2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Geleenstraat 104, Geleenstraat 106 t/m 1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86</meta:user-defined>
    <meta:user-defined meta:name="OVERHEIDop.GmbID/DC.identifier">gmb-2017-130486</meta:user-defined>
    <meta:user-defined meta:name="OVERHEID.TaxonomieBeleidsagenda/OVERHEID.category">Ruimte en infrastructuur | Organisatie en beleid</meta:user-defined>
    <meta:user-defined meta:name="DCTERMS.abstract">Het veranderen van de woning Geleenstraat 104 en het bordeel Geleenstraat 106 t/m 126, alsmede het splitsen van Geleenstraat 104 tot 3 woningen en het splitsen van Geleenstraat 106 t/m 126 tot 3 woningen en een bordeel Geleenstraat 1.... Deze bekendmaking bevat de activiteit(en): bouwen.</meta:user-defined>
    <meta:user-defined meta:name="OVERHEIDop.referentienummer">201702365/64144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SX 10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48415-v1-BM 170725 201702365 Gelee...|exb-2017-32382</meta:user-defined>
    <meta:user-defined meta:name="OVERHEID.EPSG28992/DC.spatial">82153.245 454501.71</meta:user-defined>
    <meta:user-defined meta:name="OVERHEIDop.versieInformatie"/>
  </office:meta>
</office:document-meta>
</file>