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, verleend Quaestiusstrjitte 15 te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de omgevingsvergunning (reguliere procedure) is verleend voor het verbouwen van de school.</text:p>
            <text:p text:style-name="tussenkopcur">Verzenddatum</text:p>
            <text:p text:style-name="common-al">De omgevingsvergunning is verzonden op 24 juli 2017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3048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8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8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verleend Quaestiusstrjitte 15 te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0484</meta:user-defined>
    <meta:user-defined meta:name="OVERHEIDop.GmbID/DC.identifier">gmb-2017-130484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5EB 15</meta:user-defined>
    <meta:user-defined meta:name="OVERHEIDop.woonplaats">Dronryp</meta:user-defined>
    <meta:user-defined meta:name="OVERHEIDop.straatnaam">Quaestiusstrjitte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2422 578374</meta:user-defined>
    <meta:user-defined meta:name="OVERHEIDop.versieInformatie"/>
  </office:meta>
</office:document-meta>
</file>