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en Haastrecht Stolwijk Schoonhoven Ammerstol Bergambacht Berkenwoude Lekkerkerk Krimpen aan de Lek Ouderkerk Lageweg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7 een besluit genomen op de aanvraag met zaaknummer SXO-20171831 voor een ontheffing APV/bijzondere wetten voor hetplaatsen van 50 driehoeksborden 14-21 maart 2018 voor de campagna PVDA op locatie kernen Haastrecht, Stolwijk, Schoonhoven, Ammerstol, Bergambacht, Berkenwoude, Lekkerkerk, Krimpen aan de Lek, Ouderkerk, Lageweg en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48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8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8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nen Haastrecht Stolwijk Schoonhoven Ammerstol Bergambacht Berkenwoude Lekkerkerk Krimpen aan de Lek Ouderkerk Lageweg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83</meta:user-defined>
    <meta:user-defined meta:name="OVERHEIDop.GmbID/DC.identifier">gmb-2017-13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