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hogen van een bestaand terrasscherm op loactie Julianaplein 9 te Zetten</text:p>
      <text:section text:name="zakelijke-mededeling_id1-3-2" text:style-name="zakelijke-mededeling">
        <text:section text:name="zakelijke-mededeling-tekst_id1-3-2-1" text:style-name="zakelijke-mededeling-tekst">
          <text:section text:name="tekst_id1-3-2-1-1" text:style-name="tekst">
            <text:p text:style-name="common-al">Op 21 juli 2017 heeft de gemeente een aanvraag ontvangen voorhet verhogen van een bestaand terrasschermop locatie Julianaplein 9 te Zetten. De aanvraag is geregistreerd onder zaaknummer HOV-17-14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047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7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7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hogen van een bestaand terrasscherm op loactie Julianaplein 9 te Z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479</meta:user-defined>
    <meta:user-defined meta:name="OVERHEIDop.GmbID/DC.identifier">gmb-2017-130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CA 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335 437912</meta:user-defined>
    <meta:user-defined meta:name="OVERHEIDop.versieInformatie"/>
  </office:meta>
</office:document-meta>
</file>