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op locatie kadastrale gemeente Valburg, sectie L, perceelnummers 2079 en 2265 (Oude Groenestraat ongenummerd)  te Oosterhout</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het bouwen van een woning op locatie kadastrale gemeente Valburg, sectie L, perceelnummers 2079 en 2265 (Oude Groenestraat ongenummerd) te Oosterhout. De aanvraag is geregistreerd onder zaaknummer HOV-17-1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47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op locatie kadastrale gemeente Valburg, sectie L, perceelnummers 2079 en 2265 (Oude Groenestraat ongenummerd)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77</meta:user-defined>
    <meta:user-defined meta:name="OVERHEIDop.GmbID/DC.identifier">gmb-2017-13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B 6 63</meta:user-defined>
    <meta:user-defined meta:name="OVERHEID.PostcodeHuisnummer/OVERHEIDop.postcodeHuisnummer">6678MB 6 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646.52 432290.75</meta:user-defined>
    <meta:user-defined meta:name="OVERHEID.EPSG28992/DC.spatial">185648.45 432277.06</meta:user-defined>
    <meta:user-defined meta:name="OVERHEIDop.versieInformatie"/>
  </office:meta>
</office:document-meta>
</file>