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ardendorpseweg 4 en 6 in Zelhem, het bouwen van 2 bedrijf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eft de gemeente Bronckhorst een besluit genomen op de aanvraag voor een omgevingsvergunning. De aanvraag is geregistreerd onder kenmerk SXO42662653. De aanvraag gaat over het bouwen van 2 bedrijfswoningen aan de Paardendorpseweg 4 en 6 in Zelhem. De bezwaartermijn start op 26 juli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047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7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7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rdendorpseweg 4 en 6 in Zelhem, het bouwen van 2 bedrijf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75</meta:user-defined>
    <meta:user-defined meta:name="OVERHEIDop.GmbID/DC.identifier">gmb-2017-130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RB 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32366</meta:user-defined>
    <meta:user-defined meta:name="OVERHEIDop.externeBijlage">51817-0403_Principe Details_20170523_pdf|exb-2017-32367</meta:user-defined>
    <meta:user-defined meta:name="OVERHEIDop.externeBijlage">51817-0402_Verzamelblad_W6_20170523|exb-2017-32368</meta:user-defined>
    <meta:user-defined meta:name="OVERHEIDop.externeBijlage">51817-0400_Situatie_20170523_pdf|exb-2017-32369</meta:user-defined>
    <meta:user-defined meta:name="OVERHEIDop.externeBijlage">518-17_Tekeningenlijst_20170523_pdf|exb-2017-32370</meta:user-defined>
    <meta:user-defined meta:name="OVERHEIDop.externeBijlage">518-17_6_ToetsingBouwbesluit_20170524|exb-2017-32371</meta:user-defined>
    <meta:user-defined meta:name="OVERHEIDop.externeBijlage">518-17_4_ToetsingBouwbesluit_20170523|exb-2017-32372</meta:user-defined>
    <meta:user-defined meta:name="OVERHEIDop.externeBijlage">518-17_Principe-constructie_20170616_pdf|exb-2017-32373</meta:user-defined>
    <meta:user-defined meta:name="OVERHEIDop.externeBijlage">Publiceerbaar besluit|exb-2017-32374</meta:user-defined>
    <meta:user-defined meta:name="OVERHEID.EPSG28992/DC.spatial">218175.29 447569.62</meta:user-defined>
    <meta:user-defined meta:name="OVERHEIDop.versieInformatie"/>
  </office:meta>
</office:document-meta>
</file>