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rit Greup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 aanvraag met zaaknummer SXO-20171866 voor een evenementenvergunning voor het buurtfeest De Bol op 23-09-2017 op locatie Gerit Greup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4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erit Greupstraat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74</meta:user-defined>
    <meta:user-defined meta:name="OVERHEIDop.GmbID/DC.identifier">gmb-2017-13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VG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69.18 440823.22</meta:user-defined>
    <meta:user-defined meta:name="OVERHEIDop.versieInformatie"/>
  </office:meta>
</office:document-meta>
</file>