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noseweg 28, bouwen schutting (zaaknummer 1766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inoseweg 28 </text:span>
            <text:span text:style-name="nadrukvet">– </text:span>ontvangen 17 juli 2017 voor het bouwen van een muur als erfafscheid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47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7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7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inoseweg 28, bouwen schutting (zaaknummer 1766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473</meta:user-defined>
    <meta:user-defined meta:name="OVERHEIDop.GmbID/DC.identifier">gmb-2017-130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D 28</meta:user-defined>
    <meta:user-defined meta:name="OVERHEIDop.woonplaats">Zwolle</meta:user-defined>
    <meta:user-defined meta:name="OVERHEIDop.straatnaam">Heinos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286 500148</meta:user-defined>
    <meta:user-defined meta:name="OVERHEIDop.versieInformatie"/>
  </office:meta>
</office:document-meta>
</file>