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MTB-tocht op 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(verzonden op 20 juli 2017) is toestemming verleend aan de heer S. van den Boomen voor het houden van een MTB-tocht over grondgebied van de gemeente Bergeijk op 8 okto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47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MTB-tocht op 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71</meta:user-defined>
    <meta:user-defined meta:name="OVERHEIDop.GmbID/DC.identifier">gmb-2017-1304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12 370125</meta:user-defined>
    <meta:user-defined meta:name="OVERHEIDop.versieInformatie"/>
  </office:meta>
</office:document-meta>
</file>