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- 't Plateau 4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de ondernemer van V.O.F. Verhage-Riekwel een vergunning verleend voor het exploiteren van een openbare (horeca) inrichting met terras.</text:p>
            <text:p text:style-name="tussenkopcur">Waar</text:p>
            <text:p text:style-name="common-al">'t Plateau 44, 3202 GM Spijkenisse.</text:p>
            <text:p text:style-name="tussenkopcur">Ontvangstdatum</text:p>
            <text:p text:style-name="common-al">26 juni 2017.</text:p>
            <text:p text:style-name="tussenkopcur">Datum besluit</text:p>
            <text:p text:style-name="common-al">20 juli 2017.</text:p>
            <text:p text:style-name="tussenkopcur">Voorschriften en beperkingen</text:p>
            <text:p text:style-name="common-al">Aan deze vergunning zij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46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- 't Plateau 4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69</meta:user-defined>
    <meta:user-defined meta:name="OVERHEIDop.GmbID/DC.identifier">gmb-2017-130469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6729\0002</meta:user-defined>
    <meta:user-defined meta:name="DCTERMS.abstract">De burgemeester heeft aan de ondernemer van V.O.F. Verhage-Riekwel een vergunning verleend voor het exploiteren van een openbare (horeca) inrichting met terras aan 't Plateau 4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M 44</meta:user-defined>
    <meta:user-defined meta:name="OVERHEIDop.woonplaats">Spijkenisse</meta:user-defined>
    <meta:user-defined meta:name="OVERHEIDop.straatnaam">'t Plateau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33 430216</meta:user-defined>
    <meta:user-defined meta:name="OVERHEIDop.versieInformatie"/>
  </office:meta>
</office:document-meta>
</file>