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Hondsbosserdijk 10, verhogen van het dak van een bestaande stal en vervangen bestaande dakbedekking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768</text:p>
            <text:p text:style-name="common-al">Datum verzonden: 19-07-2017 </text:p>
            <text:p text:style-name="common-al">Omschrijving: Luyksgestel, Hondsbosserdijk 10, verhogen van het dak van een bestaande stal en vervangen bestaande dakbedekking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046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6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6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Hondsbosserdijk 10, verhogen van het dak van een bestaande stal en vervangen bestaande dakbede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468</meta:user-defined>
    <meta:user-defined meta:name="OVERHEIDop.GmbID/DC.identifier">gmb-2017-130468</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E 10</meta:user-defined>
    <meta:user-defined meta:name="OVERHEIDop.woonplaats">Luyksgestel</meta:user-defined>
    <meta:user-defined meta:name="OVERHEIDop.straatnaam">Hondsbosser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245 364441</meta:user-defined>
    <meta:user-defined meta:name="OVERHEIDop.versieInformatie"/>
  </office:meta>
</office:document-meta>
</file>