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eek 30: verleende exploitatievergunningen (artikel 2:28 AP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ek 30: verleende exploitatievergunningen (artikel 2:28 APV)</text:span>
          </text:p>
            <text:p text:style-name="common-al">Er is een gewijzigde exploitatievergunning (met uitbreiding terras) verleend voor:</text:p>
            <text:list text:style-name="id1-3-2-1-1-3">
              <text:list-item text:style-override="id1-3-2-1-1-3-1">
                <text:number>1.</text:number>
                <text:p text:style-name="al">horeca-inrichting Keizersdijk 28, Raamsdonksveer (Broodje Piraat)</text:p>
              </text:list-item>
            </text:list>
            <text:p text:style-name="common-al">Procedure 1 en 3 zijn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30466</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466</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466</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0: verleende exploitatievergunningen (artikel 2:28 APV)</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466</meta:user-defined>
    <meta:user-defined meta:name="OVERHEIDop.GmbID/DC.identifier">gmb-2017-130466</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GE 28</meta:user-defined>
    <meta:user-defined meta:name="OVERHEIDop.woonplaats">Raamsdonksveer</meta:user-defined>
    <meta:user-defined meta:name="OVERHEIDop.straatnaam">Keizersdijk</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500 412204</meta:user-defined>
    <meta:user-defined meta:name="OVERHEIDop.versieInformatie"/>
  </office:meta>
</office:document-meta>
</file>