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Leemskuilen 32, oprichten van een inrichting TH Meubel en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90</text:p>
            <text:p text:style-name="common-al">Datum verzonden: 14-07-2017</text:p>
            <text:p text:style-name="common-al">Omschrijving: Westerhoven, Leemskuilen 32, oprichten van een inrichting TH Meubel en Interie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6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Leemskuilen 32, oprichten van een inrichting TH Meubel en Interi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65</meta:user-defined>
    <meta:user-defined meta:name="OVERHEIDop.GmbID/DC.identifier">gmb-2017-130465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L 28a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575 372335</meta:user-defined>
    <meta:user-defined meta:name="OVERHEIDop.versieInformatie"/>
  </office:meta>
</office:document-meta>
</file>