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Industrieweg 6, oprichten van een inrichting TWS (Tig Welding Sup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65</text:p>
            <text:p text:style-name="common-al">Datum verzonden: 18-07-2017</text:p>
            <text:p text:style-name="common-al">Omschrijving: Bergeijk, Industrieweg 6, oprichten van een inrichting TWS (Tig Welding Support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46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Industrieweg 6, oprichten van een inrichting TWS (Tig Welding Sup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64</meta:user-defined>
    <meta:user-defined meta:name="OVERHEIDop.GmbID/DC.identifier">gmb-2017-130464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J 6</meta:user-defined>
    <meta:user-defined meta:name="OVERHEIDop.woonplaats">Bergeij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62 369721</meta:user-defined>
    <meta:user-defined meta:name="OVERHEIDop.versieInformatie"/>
  </office:meta>
</office:document-meta>
</file>