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verleende evenementenvergunning, buurtfeest Roemer Visscherstraa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uurtfeest Roemer Visscherstraat, 2 september 2017</text:span>
          </text:p>
            <text:p text:style-name="common-al">Tijd: 13.00 tot 24.00 uur</text:p>
            <text:p text:style-name="common-al">Locatie: Roemer Visscherstraat, voor huisnr. 30 t/m 40 en in de speeltuin Raamsdonksveer</text:p>
            <text:p text:style-name="common-al">Organisatie: buurtcomité Roemer Visscherstraat</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46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6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evenementenvergunning, buurtfeest Roemer Vissch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63</meta:user-defined>
    <meta:user-defined meta:name="OVERHEIDop.GmbID/DC.identifier">gmb-2017-130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DE 30</meta:user-defined>
    <meta:user-defined meta:name="OVERHEIDop.woonplaats">Raamsdonksveer</meta:user-defined>
    <meta:user-defined meta:name="OVERHEIDop.straatnaam">Roemer Visscher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84 412507</meta:user-defined>
    <meta:user-defined meta:name="OVERHEIDop.versieInformatie"/>
  </office:meta>
</office:document-meta>
</file>