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Rijt 17, veranderen van de inrichting (groter deel van de locatie Rijt 17 in gebruik 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51</text:p>
            <text:p text:style-name="common-al">Datum verzonden: 19-07-2017</text:p>
            <text:p text:style-name="common-al">Omschrijving: Luyksgestel, Rijt 17,  veranderen van de inrichting (groter deel van de locatie Rijt 17 in gebruik nem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Rijt 17, veranderen van de inrichting (groter deel van de locatie Rijt 17 in gebruik 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62</meta:user-defined>
    <meta:user-defined meta:name="OVERHEIDop.GmbID/DC.identifier">gmb-2017-130462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17</meta:user-defined>
    <meta:user-defined meta:name="OVERHEIDop.woonplaats">Luyksgestel</meta:user-defined>
    <meta:user-defined meta:name="OVERHEIDop.straatnaam">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66 366837</meta:user-defined>
    <meta:user-defined meta:name="OVERHEIDop.versieInformatie"/>
  </office:meta>
</office:document-meta>
</file>