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Molenstraat 30, uitbreiden van een woonhuis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570</text:p>
            <text:p text:style-name="common-al">Datum verzonden: 20-07-2017 </text:p>
            <text:p text:style-name="common-al">Omschrijving: Riethoven, Molenstraat 30, uitbreiden van een woonhuis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46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6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6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Molenstraat 30, uitbreid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461</meta:user-defined>
    <meta:user-defined meta:name="OVERHEIDop.GmbID/DC.identifier">gmb-2017-130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A 30</meta:user-defined>
    <meta:user-defined meta:name="OVERHEIDop.woonplaats">Riethoven</meta:user-defined>
    <meta:user-defined meta:name="OVERHEIDop.straatnaam">Molen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180 373802</meta:user-defined>
    <meta:user-defined meta:name="OVERHEIDop.versieInformatie"/>
  </office:meta>
</office:document-meta>
</file>