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De Waterlaat 19, veranderen van de inrichting De Bruyn Metaal B.V. (verplaatsen van locatie voor opslag gasfle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84</text:p>
            <text:p text:style-name="common-al">Datum verzonden: 18-07-2017</text:p>
            <text:p text:style-name="common-al">Omschrijving: Bergeijk, De Waterlaat 19, veranderen van de inrichting De Bruyn Metaal B.V. (verplaatsen van locatie voor opslag gasfless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46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6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De Waterlaat 19, veranderen van de inrichting De Bruyn Metaal B.V. (verplaatsen van locatie voor opslag gasfles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60</meta:user-defined>
    <meta:user-defined meta:name="OVERHEIDop.GmbID/DC.identifier">gmb-2017-130460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MZ 19</meta:user-defined>
    <meta:user-defined meta:name="OVERHEIDop.woonplaats">Bergeijk</meta:user-defined>
    <meta:user-defined meta:name="OVERHEIDop.straatnaam">De Waterl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375 369848</meta:user-defined>
    <meta:user-defined meta:name="OVERHEIDop.versieInformatie"/>
  </office:meta>
</office:document-meta>
</file>