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de, verschillende evenementen Winkelcentrum Stadshagen (zaaknummer 188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nkeliersvereniging Winkelcentrum Stadshagen</text:span>
            <text:span text:style-name="nadrukvet"/>
            <text:span text:style-name="nadrukvet"/> vraagt een evenementenvergunning aan voor <text:span text:style-name="nadrukvet"/>verschillende evenementen namelijk, Winactie Kraak de Kluis op 11 maart 2017, Pasen op 15 april 2017, Verenigingenactie vanaf 17 april, 7 weken lang iedere zaterdag, Moederdag op 13 mei 2017, Zomerfeest op 27 mei 2017, Vaderdag op 17 juni 2017, Dierendag op 30 september 2017, Stilettorun op 14 oktober 2017, Pietenparty 02 december 2017, Kerst op 23 en 24 december 2017, locatie <text:span text:style-name="nadrukvet"/><text:span text:style-name="nadrukvet"/><text:span text:style-name="nadrukvet"/><text:span text:style-name="nadrukvet"/><text:span text:style-name="nadrukvet">Wade, Winkelcentrum Stadshagen</text:span><text:span text:style-name="nadrukvet"/>.</text:p>
            <text:p text:style-name="common-al"/>
            <text:p text:style-name="common-al">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4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ade, verschillende evenementen Winkelcentrum Stadshagen (zaaknummer 18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46</meta:user-defined>
    <meta:user-defined meta:name="OVERHEIDop.GmbID/DC.identifier">gmb-2017-13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50</meta:user-defined>
    <meta:user-defined meta:name="OVERHEIDop.woonplaats">Zwolle</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65 505293</meta:user-defined>
    <meta:user-defined meta:name="OVERHEIDop.versieInformatie"/>
  </office:meta>
</office:document-meta>
</file>