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osakker 18, inpandig verbouwen van een woonhui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66</text:p>
            <text:p text:style-name="common-al">Datum verzonden: 14-07-2017 </text:p>
            <text:p text:style-name="common-al">Omschrijving: Bergeijk, Rosakker 18, inpandig verbouwen van een woonhui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osakker 18, inpandig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59</meta:user-defined>
    <meta:user-defined meta:name="OVERHEIDop.GmbID/DC.identifier">gmb-2017-130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J 18</meta:user-defined>
    <meta:user-defined meta:name="OVERHEIDop.woonplaats">Bergeijk</meta:user-defined>
    <meta:user-defined meta:name="OVERHEIDop.straatnaam">Rosakk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11 370317</meta:user-defined>
    <meta:user-defined meta:name="OVERHEIDop.versieInformatie"/>
  </office:meta>
</office:document-meta>
</file>