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Lommelsedijk 26, verwijderen van asbesthoudende materialen van een werktuigen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876</text:p>
            <text:p text:style-name="common-al">Datum verzonden: 18-07-2017</text:p>
            <text:p text:style-name="common-al">Omschrijving: Luyksgestel, Lommelsedijk 26, verwijderen van asbesthoudende materialen van een werktuigenlood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045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5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5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Lommelsedijk 26, verwijderen van asbesthoudende materialen van een werktuigen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458</meta:user-defined>
    <meta:user-defined meta:name="OVERHEIDop.GmbID/DC.identifier">gmb-2017-130458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XD 26</meta:user-defined>
    <meta:user-defined meta:name="OVERHEIDop.woonplaats">Luyksgestel</meta:user-defined>
    <meta:user-defined meta:name="OVERHEIDop.straatnaam">Lommelsedij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041 364953</meta:user-defined>
    <meta:user-defined meta:name="OVERHEIDop.versieInformatie"/>
  </office:meta>
</office:document-meta>
</file>