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oshovensestraat 19, 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75</text:p>
            <text:p text:style-name="common-al">Datum verzonden: 18-07-2017 </text:p>
            <text:p text:style-name="common-al">Omschrijving: Riethoven, Boshovensestraat 19, 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oshovensestraat 19, 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57</meta:user-defined>
    <meta:user-defined meta:name="OVERHEIDop.GmbID/DC.identifier">gmb-2017-13045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R 19</meta:user-defined>
    <meta:user-defined meta:name="OVERHEIDop.woonplaats">Riethoven</meta:user-defined>
    <meta:user-defined meta:name="OVERHEIDop.straatnaam">Boshoven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06 372880</meta:user-defined>
    <meta:user-defined meta:name="OVERHEIDop.versieInformatie"/>
  </office:meta>
</office:document-meta>
</file>