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ndustrieweg 6,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15</text:p>
            <text:p text:style-name="common-al">Datum ontvangst: 19-07-2017</text:p>
            <text:p text:style-name="common-al">Omschrijving: Bergeijk, Industrieweg 6, uitbreiden van een bedrijfsh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Industrieweg 6, uitbreid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56</meta:user-defined>
    <meta:user-defined meta:name="OVERHEIDop.GmbID/DC.identifier">gmb-2017-1304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J 6</meta:user-defined>
    <meta:user-defined meta:name="OVERHEIDop.woonplaats">Bergeijk</meta:user-defined>
    <meta:user-defined meta:name="OVERHEIDop.straatnaam">Industri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62 369721</meta:user-defined>
    <meta:user-defined meta:name="OVERHEIDop.versieInformatie"/>
  </office:meta>
</office:document-meta>
</file>