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De Uitvang 5, bouw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919</text:p>
            <text:p text:style-name="common-al">Datum ontvangst: 19-07-2017</text:p>
            <text:p text:style-name="common-al">Omschrijving: Bergeijk, De Uitvang 5, bouwen carpor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045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5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5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De Uitvang 5, bouw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455</meta:user-defined>
    <meta:user-defined meta:name="OVERHEIDop.GmbID/DC.identifier">gmb-2017-1304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JR 5</meta:user-defined>
    <meta:user-defined meta:name="OVERHEIDop.woonplaats">Bergeijk</meta:user-defined>
    <meta:user-defined meta:name="OVERHEIDop.straatnaam">De Uitvan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056 369203</meta:user-defined>
    <meta:user-defined meta:name="OVERHEIDop.versieInformatie"/>
  </office:meta>
</office:document-meta>
</file>