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hoven, Provincialeweg (ongenummerd), 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916</text:p>
            <text:p text:style-name="common-al">Datum ontvangst: 19-07-2017</text:p>
            <text:p text:style-name="common-al">Omschrijving: Westerhoven, Provincialeweg (ongenummerd), bouwen van een woonhui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045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5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5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esterhoven, Provincialeweg (ongenummerd), bouwen van e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453</meta:user-defined>
    <meta:user-defined meta:name="OVERHEIDop.GmbID/DC.identifier">gmb-2017-1304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G</meta:user-defined>
    <meta:user-defined meta:name="OVERHEIDop.woonplaats">Westerhoven</meta:user-defined>
    <meta:user-defined meta:name="OVERHEIDop.straatnaam">Provincialeweg</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896 371336</meta:user-defined>
    <meta:user-defined meta:name="OVERHEIDop.versieInformatie"/>
  </office:meta>
</office:document-meta>
</file>