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0: ter inzage, ontwerpbesluit voor de omgevingsvergunning, Beethovenlaan 1</text:p>
      <text:section text:name="zakelijke-mededeling_id1-3-2" text:style-name="zakelijke-mededeling">
        <text:section text:name="zakelijke-mededeling-tekst_id1-3-2-1" text:style-name="zakelijke-mededeling-tekst">
          <text:section text:name="tekst_id1-3-2-1-1" text:style-name="tekst">
            <text:p text:style-name="common-al">Het ontwerpbesluit voor de omgevingsvergunning:</text:p>
            <text:p text:style-name="common-al">
            <text:span text:style-name="nadrukvet">Beethovenlaan 1, 4941 WB Raamsdonksveer (HZ_WABO20160020)</text:span>
          </text:p>
            <text:p text:style-name="common-al">De stukken liggen vanaf 28 juli 2017 gedurende 6 weken ter inzage.</text:p>
            <text:p text:style-name="common-al">Procedure 1 en 2 zijn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30452</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452</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452</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0: ter inzage, ontwerpbesluit voor de omgevingsvergunning, Beethovenlaan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452</meta:user-defined>
    <meta:user-defined meta:name="OVERHEIDop.GmbID/DC.identifier">gmb-2017-1304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WB</meta:user-defined>
    <meta:user-defined meta:name="OVERHEIDop.woonplaats">Raamsdonksveer</meta:user-defined>
    <meta:user-defined meta:name="OVERHEIDop.straatnaam">Beethovenlaan</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0126 411488</meta:user-defined>
    <meta:user-defined meta:name="OVERHEIDop.versieInformatie"/>
  </office:meta>
</office:document-meta>
</file>