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uitbreiden woning met kantoor, Rivierkade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7-2017 Rivierkade 12, 4931 AA Geertruidenberg</text:span>
          </text:p>
            <text:p text:style-name="common-al">Uitbreiden woning met kantoor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uitbreiden woning met kantoor, Rivierkade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50</meta:user-defined>
    <meta:user-defined meta:name="OVERHEIDop.GmbID/DC.identifier">gmb-2017-13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12</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14 413192</meta:user-defined>
    <meta:user-defined meta:name="OVERHEIDop.versieInformatie"/>
  </office:meta>
</office:document-meta>
</file>