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Nieuwe aanvraag omgevingsvergunning, het brandveilig gebruiken   van een pand, Biltstraat 6 en 8 te Utrecht, HZ_WABO-17-01661</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span text:style-name="nadrukvet">Biltstraat 6 en 8 te Utrecht</text:span>
                    </text:p>
                  </table:table-cell>
                </table:table-row>
                <table:table-row table:style-name="row">
                  <table:table-cell table:style-name="entry" table:number-rows-spanned="1" table:number-columns-spanned="1">
                    <text:p text:style-name="table_al">HZ_WABO-17-01661</text:p>
                  </table:table-cell>
                </table:table-row>
                <table:table-row table:style-name="row">
                  <table:table-cell table:style-name="entry" table:number-rows-spanned="1" table:number-columns-spanned="1">
                    <text:p text:style-name="table_al">Het brandveilig gebruiken van een pand</text:p>
                  </table:table-cell>
                </table:table-row>
                <table:table-row table:style-name="row">
                  <table:table-cell table:style-name="entry" table:number-rows-spanned="1" table:number-columns-spanned="1">
                    <text:p text:style-name="table_al">Datum ontvangst aanvraag: 17-01-2017</text:p>
                    <text:p text:style-name="table_al"/>
                  </table:table-cell>
                </table:table-row>
                <table:table-row table:style-name="row">
                  <table:table-cell table:style-name="entry" table:number-rows-spanned="1" table:number-columns-spanned="1">
                    <text:p text:style-name="table_al">
                      <text:span text:style-name="nadrukvet">Reageren op de aanvraag</text:span>
                    </text:p>
                  </table:table-cell>
                </table:table-row>
                <table:table-row table:style-name="row">
                  <table:table-cell table:style-name="entry" table:number-rows-spanned="1" table:number-columns-spanned="1">
                    <text:p text:style-name="table_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en telefoonnummer, en welke   informatie u wilt inzien. Wij e-mailen u dan de juiste stukken.</text:p>
                  </table:table-cell>
                </table:table-row>
                <table:table-row table:style-name="row">
                  <table:table-cell table:style-name="entry" table:number-rows-spanned="1" table:number-columns-spanned="1">
                    <text:p text:style-name="table_al">- Kom naar het Stadskantoor en maak hiervoor een balie-afspraak   via www.utrecht.nl/afspraakbouwenondernem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13045</text:span><text:line-break/><text:date style:data-style-name="dag" text:fixed="true" text:date-value="2017-01-26"/><text:line-break/><text:date style:data-style-name="jaar" text:fixed="true" text:date-value="2017-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45</text:span><text:date style:data-style-name="nicedate" text:fixed="true" text:date-value="2017-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45</text:span><text:date style:data-style-name="nicedate" text:fixed="true" text:date-value="2017-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brandveilig gebruiken   van een pand, Biltstraat 6 en 8 te Utrecht, HZ_WABO-17-0166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6</meta:user-defined>
    <meta:user-defined meta:name="OVERHEIDop.publicationIssue">13045</meta:user-defined>
    <meta:user-defined meta:name="OVERHEIDop.GmbID/DC.identifier">gmb-2017-1304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72BA 6</meta:user-defined>
    <meta:user-defined meta:name="OVERHEIDop.woonplaats">Utrecht</meta:user-defined>
    <meta:user-defined meta:name="OVERHEIDop.straatnaam">Biltstraat</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EPSG28992/DC.spatial">137162 456346</meta:user-defined>
    <meta:user-defined meta:name="OVERHEIDop.versieInformatie"/>
  </office:meta>
</office:document-meta>
</file>