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verleende omgevingsvergunning, plaatsen zonnepanelen, Raadhuisstraat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07-2017 Raadhuisstraat 62, 4944 VJ Raamsdonk</text:span>
          </text:p>
            <text:p text:style-name="common-al">Plaatsen zonnepanelen (activiteiten Bouw en Monument)</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044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4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4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verleende omgevingsvergunning, plaatsen zonnepanelen, Raadhuisstraat 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449</meta:user-defined>
    <meta:user-defined meta:name="OVERHEIDop.GmbID/DC.identifier">gmb-2017-13044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J 62</meta:user-defined>
    <meta:user-defined meta:name="OVERHEIDop.woonplaats">Raamsdonk</meta:user-defined>
    <meta:user-defined meta:name="OVERHEIDop.straatnaam">Raadhui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43 411531</meta:user-defined>
    <meta:user-defined meta:name="OVERHEIDop.versieInformatie"/>
  </office:meta>
</office:document-meta>
</file>