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0: ontvangen sloopmeldingen, verwijderen asbesthoudende materiaal, Centraleweg 16 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07-2017 Centraleweg 16 Cen, 4931 NB Geertruidenberg </text:span>
          </text:p>
            <text:p text:style-name="common-al">Verwijderen asbesthoudende materiaal</text:p>
            <text:p text:style-name="last-al">De bedoeling van publicatie van de ontvangen melding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044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0: ontvangen sloopmeldingen, verwijderen asbesthoudende materiaal, Centraleweg 16 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447</meta:user-defined>
    <meta:user-defined meta:name="OVERHEIDop.GmbID/DC.identifier">gmb-2017-13044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B 16 cen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34 412006</meta:user-defined>
    <meta:user-defined meta:name="OVERHEIDop.versieInformatie"/>
  </office:meta>
</office:document-meta>
</file>