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, 4, het bouwen van een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Alinghoek 4, 9533PE, </text:p>
            <text:p text:style-name="common-al">het bouwen van een berging, (1077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4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, 4, het bouwen van een 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45</meta:user-defined>
    <meta:user-defined meta:name="OVERHEIDop.GmbID/DC.identifier">gmb-2017-130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 4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17 552849</meta:user-defined>
    <meta:user-defined meta:name="OVERHEIDop.versieInformatie"/>
  </office:meta>
</office:document-meta>
</file>